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4" text:outline-level="4"><text:bookmark-start text:name="gestion-de-paquet"/>Gestion de paquet<text:bookmark-end text:name="gestion-de-paquet"/></text:h>
      <text:h text:style-name="Heading_20_3" text:outline-level="3"><text:bookmark-start text:name="rpm"/>Rpm<text:bookmark-end text:name="rpm"/></text:h>
      <text:p text:style-name="First_20_paragraph">Quelle commande permet d’obtenir la liste des paquets installés ?</text:p>
      <text:p text:style-name="Text_20_body">Quelle commande permet de savoir si tmux est installé ?</text:p>
      <text:p text:style-name="Text_20_body">Quelle commande permet de connaître le nb de paquets installés sur le système ?</text:p>
      <text:p text:style-name="Text_20_body">Quelle commande permet de connaître les fichiers de configuration d’un paquet ?</text:p>
      <text:h text:style-name="Heading_20_3" text:outline-level="3"><text:bookmark-start text:name="yum"/>Yum<text:bookmark-end text:name="yum"/></text:h>
      <text:p text:style-name="First_20_paragraph">Quelle commande permet de chercher le paquet proposant la commande chromium-browser ?</text:p>
      <text:p text:style-name="Text_20_body">Quelle commande permet de mettre à jour le système ?</text:p>
      <text:p text:style-name="Text_20_body">Quelle commande permet d’afficher les informations du paquet nano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