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styles.xml" manifest:version="1.2"/>
  <manifest:file-entry manifest:media-type="application/xml" manifest:full-path="settings.xml" manifest:version="1.2"/>
  <manifest:file-entry manifest:media-type="application/xml" manifest:full-path="meta.xml" manifest:version="1.2"/>
  <manifest:file-entry manifest:media-type="image/png" manifest:full-path="Thumbnails/thumbnail.png" manifest:version="1.2"/>
  <manifest:file-entry manifest:media-type="application/xml" manifest:full-path="Configurations2/accelerator/current.xml" manifest:version="1.2"/>
  <manifest:file-entry manifest:media-type="application/rdf+xml" manifest:full-path="manifest.rdf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2" text:outline-level="2"><text:bookmark-start text:name="vault"/># Vault<text:bookmark-end text:name="vault"/></text:h>
      <text:p text:style-name="First_20_paragraph"><text:span text:style-name="T1">Tâche</text:span>: Sécuriser des données sensibles</text:p>
      <text:p text:style-name="Text_20_body"><text:span text:style-name="T1">Condition</text:span>: quand on a des données / variables / mot de passe sensibles</text:p>
      <text:p text:style-name="Text_20_body"><text:span text:style-name="T1">Norme</text:span>: en utilisant les vaults</text:p>
      <text:h text:style-name="Heading_20_2" text:outline-level="2"><text:bookmark-start text:name="pratique"/>Pratique:*<text:bookmark-end text:name="pratique"/></text:h>
      <text:p text:style-name="First_20_paragraph">Le mot de passe protégeant l’accès au répertoire /Private est en clair dans le playbook.</text:p>
      <text:p text:style-name="Text_20_body">Utiliser un vault pour que ce ne soit plus le cas.</text:p>
      <text:h text:style-name="Heading_20_2" text:outline-level="2"><text:bookmark-start text:name="performance"/>Performance<text:bookmark-end text:name="performance"/></text:h>
      <text:p text:style-name="First_20_paragraph">On a un fichier vault supplémentaire dans le sous répertoire variables du rôle.</text:p>
      <text:p text:style-name="Text_20_body">Celui-ci n’est pas lisible directement, il faut passer par la commande ansible-vault pour l’éditer ou le consulter.</text:p>
      <text:p text:style-name="Text_20_body">Notre playbook doit inclure ce fichier et être appelé avec l’option –vault-id afin de disposer de la clé permettant de déchiffrer le vault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d54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fo:background-color="#ddddd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