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styles.xml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2" text:outline-level="2"><text:bookmark-start text:name="utiliser-un-rôle-depuis-ansible-galaxy"/>Utiliser un rôle depuis ansible-galaxy<text:bookmark-end text:name="utiliser-un-rôle-depuis-ansible-galaxy"/></text:h>
      <text:p text:style-name="First_20_paragraph"><text:span text:style-name="T1">Tâche</text:span>: Installer et utiliser un rôle mis au point par qq1 d’autre</text:p>
      <text:p text:style-name="Text_20_body"><text:span text:style-name="T1">Condition</text:span>: Quand on a pas envie/besoin de réinventer la roue</text:p>
      <text:p text:style-name="Text_20_body"><text:span text:style-name="T1">Norme</text:span>: ansible-galaxy ansible-playbook</text:p>
      <text:p text:style-name="Text_20_body"><text:span text:style-name="T1">Pratique:</text:span></text:p>
      <text:p text:style-name="Text_20_body">Utiliser la commande ansible-galaxy pour télécharger le rôle https://galaxy.ansible.com/tconstans/apache_formation</text:p>
      <text:p text:style-name="Text_20_body">Examiner le fichier README et tenter d’exécuter le rôle sur une de vos machines.</text:p>
      <text:p text:style-name="Text_20_body"><text:span text:style-name="T1">Performance</text:span>: Le rôle s’installe correctemen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d54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fo:background-color="#ddddd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