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styles.xml" manifest:version="1.2"/>
  <manifest:file-entry manifest:media-type="application/xml" manifest:full-path="settings.xml" manifest:version="1.2"/>
  <manifest:file-entry manifest:media-type="application/xml" manifest:full-path="meta.xml" manifest:version="1.2"/>
  <manifest:file-entry manifest:media-type="image/png" manifest:full-path="Thumbnails/thumbnail.png" manifest:version="1.2"/>
  <manifest:file-entry manifest:media-type="application/xml" manifest:full-path="Configurations2/accelerator/current.xml" manifest:version="1.2"/>
  <manifest:file-entry manifest:media-type="application/rdf+xml" manifest:full-path="manifest.rdf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2" text:outline-level="2"><text:bookmark-start text:name="les-handlers"/>Les handlers<text:bookmark-end text:name="les-handlers"/></text:h>
      <text:p text:style-name="First_20_paragraph"><text:span text:style-name="T1">Tâche</text:span>: Relancer un service uniquement en cas de modification de la conf</text:p>
      <text:p text:style-name="Text_20_body"><text:span text:style-name="T1">Condition</text:span>: déploiement d’un serveur apache</text:p>
      <text:p text:style-name="Text_20_body"><text:span text:style-name="T1">Norme</text:span>: handler</text:p>
      <text:p text:style-name="Text_20_body"><text:span text:style-name="T1">Pratique</text:span>: Modifier le playbook précédent afin que le déploiement d’une nouvelle version du fichier vhost.conf</text:p>
      <text:p text:style-name="Text_20_body">entraîne un redémarrage du service apache.</text:p>
      <text:p text:style-name="Text_20_body">Pour tester: il faudra inhiber la tâche qui supprime le fichier vhost.conf afin d’en conserver une copie que vous pourrez modifier</text:p>
      <text:list text:style-name="L1">
        <text:list-item>
          <text:p text:style-name="P1">récupère sur le pilote les fichiers https://cours.opendoor.fr/Fichiers/SIB/index.html et vhost.conf - le fichier index.txt sera renommé en index.html</text:p>
        </text:list-item>
        <text:list-item>
          <text:p text:style-name="P1">d’installer le serveur apache</text:p>
        </text:list-item>
        <text:list-item>
          <text:p text:style-name="P1">d’ouvrir le parefeu</text:p>
        </text:list-item>
        <text:list-item>
          <text:p text:style-name="P1">de créer le répertoire correspondant au documentRoot</text:p>
        </text:list-item>
        <text:list-item>
          <text:p text:style-name="P1">de déployer le fichier /srv/vhost.conf dans /etc/httpd/conf.d/</text:p>
        </text:list-item>
        <text:list-item>
          <text:p text:style-name="P1">de déployer le fichier /srv/index.html dans le répertoire correspondant au documentRoot</text:p>
        </text:list-item>
        <text:list-item>
          <text:p text:style-name="P1">d’activer le service</text:p>
        </text:list-item>
        <text:list-item>
          <text:p text:style-name="P1">de lancer le service</text:p>
        </text:list-item>
        <text:list-item>
          <text:p text:style-name="P1">de supprimer les fichiers à l’étape #1</text:p>
        </text:list-item>
      </text:list>
      <text:p text:style-name="First_20_paragraph">Validation: on doit pouvoir se connecter en http sur la machine cibl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fd540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fo:background-color="#ddddd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