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Helvetica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4.09cm" style:rel-column-width="48596*"/>
    </style:style>
    <style:style style:name="Tableau1.B" style:family="table-column">
      <style:table-column-properties style:column-width="4.911cm" style:rel-column-width="16939*"/>
    </style:style>
    <style:style style:name="Tableau1.1" style:family="table-row">
      <style:table-row-properties style:row-height="1.6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Helvetica1" fo:font-size="8pt"/>
    </style:style>
    <style:style style:name="P2" style:family="paragraph" style:parent-style-name="Table_20_Contents">
      <style:paragraph-properties fo:text-align="end" style:justify-single-word="false"/>
      <style:text-properties style:font-name="Helvetica1" fo:font-size="8pt"/>
    </style:style>
    <style:style style:name="P3" style:family="paragraph" style:parent-style-name="Table_20_Contents">
      <style:text-properties style:font-name="Helvetica1" fo:font-size="11pt"/>
    </style:style>
    <style:style style:name="P4" style:family="paragraph" style:parent-style-name="Table_20_Contents">
      <style:text-properties style:font-name="Helvetica1" fo:font-size="11pt" officeooo:rsid="0007e373" officeooo:paragraph-rsid="0007e373"/>
    </style:style>
    <style:style style:name="P5" style:family="paragraph" style:parent-style-name="Table_20_Contents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able_20_Contents">
      <style:text-properties fo:color="#fd540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Footer">
      <style:paragraph-properties fo:padding="0cm" fo:border="none" style:shadow="none"/>
    </style:style>
    <style:style style:name="P8" style:family="paragraph" style:parent-style-name="Heading">
      <style:text-properties officeooo:rsid="0006436c" officeooo:paragraph-rsid="0006436c"/>
    </style:style>
    <style:style style:name="P9" style:family="paragraph" style:parent-style-name="Text_20_body">
      <style:text-properties officeooo:rsid="0006436c" officeooo:paragraph-rsid="0006436c"/>
    </style:style>
    <style:style style:name="P10" style:family="paragraph" style:parent-style-name="Text_20_body">
      <style:text-properties officeooo:rsid="0007e373" officeooo:paragraph-rsid="0007e373"/>
    </style:style>
    <style:style style:name="P11" style:family="paragraph" style:parent-style-name="Heading_20_1">
      <style:text-properties officeooo:rsid="0007e373" officeooo:paragraph-rsid="0007e373"/>
    </style:style>
    <style:style style:name="P12" style:family="paragraph" style:parent-style-name="Text_20_body">
      <style:text-properties officeooo:rsid="0006436c" officeooo:paragraph-rsid="0006436c"/>
    </style:style>
    <style:style style:name="P13" style:family="paragraph" style:parent-style-name="Text_20_body">
      <style:text-properties style:font-name="DejaVu Sans Mono" officeooo:rsid="0006436c" officeooo:paragraph-rsid="0006436c"/>
    </style:style>
    <style:style style:name="P14" style:family="paragraph" style:parent-style-name="Table_20_Contents">
      <style:text-properties style:font-name="Helvetica1" fo:font-size="11pt" officeooo:rsid="000909bd" officeooo:paragraph-rsid="000909bd"/>
    </style:style>
    <style:style style:name="T1" style:family="text">
      <style:text-properties fo:color="#ffffff" fo:background-color="#fd5401" loext:char-shading-value="0"/>
    </style:style>
    <style:style style:name="T2" style:family="text">
      <style:text-properties fo:color="#fd5401"/>
    </style:style>
    <style:style style:name="T3" style:family="text">
      <style:text-properties officeooo:rsid="0006436c"/>
    </style:style>
    <style:style style:name="T4" style:family="text">
      <style:text-properties officeooo:rsid="000909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">open</text:span><text:span text:style-name="T2">Door</text:span></text:p>
            <text:p text:style-name="P6">Artisan informatique - Spécialiste GNU/Linux et OpenSource</text:p>
          </table:table-cell>
          <table:table-cell table:style-name="Tableau1.B1" office:value-type="string">
            <text:p text:style-name="Table_20_Contents">V<text:span text:style-name="T3">ersion :0.1<text:line-break/>Date :2019-10-24</text:span></text:p>
          </table:table-cell>
        </table:table-row>
      </table:table>
      <text:p text:style-name="expediteur"/>
      <text:p text:style-name="destinataire"/>
      <text:p text:style-name="P11">Version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auteur</text:p>
          </table:table-cell>
          <table:table-cell table:style-name="Table1.C1" office:value-type="string">
            <text:p text:style-name="P4">commentaire</text:p>
          </table:table-cell>
        </table:table-row>
        <table:table-row>
          <table:table-cell table:style-name="Table1.A2" office:value-type="string">
            <text:p text:style-name="P14">2019-10-24</text:p>
          </table:table-cell>
          <table:table-cell table:style-name="Table1.A2" office:value-type="string">
            <text:p text:style-name="P4">TC</text:p>
          </table:table-cell>
          <table:table-cell table:style-name="Table1.C2" office:value-type="string">
            <text:p text:style-name="P4">version initiale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10"/>
      <text:p text:style-name="P8">Sujet :<text:span text:style-name="T4"> utilisation des scripts de chiffrement du mot de passe ldap<text:line-break/>et<text:line-break/>rajout d'attributs personnalisés</text:span></text:p>
      <text:p text:style-name="P9"/>
      <text:p text:style-name="Heading_20_1">Prérequis</text:p>
      <text:p text:style-name="P9">les scripts mis au point nécessite un interpréteur perl et les blibiothèques Net::LDAP ( paquet perl-LDAP sur RHEL / CentOS ) et Text::CSV ( paquet perl-Text-CSV )</text:p>
      <text:p text:style-name="Heading_20_1">Fichiers csv en entrée</text:p>
      <text:p text:style-name="P9">Ceci doivent être correctement encodés en UTF8</text:p>
      <text:p text:style-name="Heading_20_1">Définition des nouveaux attributs</text:p>
      <text:p text:style-name="P9">Avant de pouvoir ajouter les nouveaux attributs aux objets ldap existants, il faut rajouter leur définition auprès du serveur LDAP.</text:p>
      <text:p text:style-name="P9">Il faut copier le fichier dans le sous -répertoire schema du répertoire d’installation ldap et relancer le service</text:p>
      <text:p text:style-name="P9">Il faut ensuite rajouter l’attribut objectClass avec la valeur klesiaentreprise à tous les objets à qui on souhaite ajouter les attributs.</text:p>
      <text:p text:style-name="Heading_20_1">Script 1 : add_attributes.pl</text:p>
      <text:p text:style-name="P9">Ce script est responsable de l’ajout de la classe d’objet décrit ci-dessus d’une part, et de l’ajout des attributs supplémentaires d’autre part.</text:p>
      <text:p text:style-name="P9">À noter les paramètres de connexion et d’authentification en début de fichier. ( $ldapserver, $binddn et $bindpw).</text:p>
      <text:p text:style-name="P9">Il attend en entrée un fichier csv ayant la structure suivante: dn de l’entrée à modifier nom attribut 1 valeur <text:soft-page-break/>attribut 1 … nom attribut n valeur attribut n</text:p>
      <text:p text:style-name="P9">Chaque champ étant séparé par un ;</text:p>
      <text:p text:style-name="P9">Le nom du fichier doit être “entreprise” ou “particulier”, il conditionne la branche sur laquelle le script va travailler.</text:p>
      <text:p text:style-name="P9">Pour chaque ligne du fichier csv: - vérification de la présence de l’attribut objectClass=klesiaEntreprise - rajout de cet attribut le cas échéant. - pour chaque attribut: - mise à jour de l’attribut avec la valeur correspondante</text:p>
      <text:p text:style-name="P9">Ex d’utilisation<text:span text:style-name="T4">:</text:span></text:p>
      <text:p text:style-name="P13">perl add_attribute.pl entreprises.csv</text:p>
      <text:p text:style-name="Heading_20_1">Script 2 : password.pl</text:p>
      <text:p text:style-name="P9">Ce script va modifier toutes les entrées d’une branche ldap donnée ayant un attribut userPassword non déjà hashé.</text:p>
      <text:p text:style-name="P9">Il prend en entrée le dn de la branche à modifier.</text:p>
      <text:p text:style-name="P9">À noter les paramètres de connexion et d’authentification en début de fichier. ( $ldapserver, $binddn et $bindpw).</text:p>
      <text:p text:style-name="P9">Ex d’utilisation:</text:p>
      <text:p text:style-name="P13">perl password.pl ou=PeopleEnt,o=od</text:p>
      <text:p text:style-name="Heading_20_1">Exemple d’utilisation complet:</text:p>
      <text:p text:style-name="P9"><text:s text:c="4"/>• adapter les informations d’authentification dans les 2 scripts.</text:p>
      <text:p text:style-name="P9"><text:s text:c="4"/>• copier le fichier schema et relancer le serveur ldap</text:p>
      <text:p text:style-name="P9"><text:s text:c="4"/>• exécuter perl add_attribute.pl entreprises.csv</text:p>
      <text:p text:style-name="P9"><text:s text:c="4"/>• exécuter perl add_attribute.pl particuluers.csv</text:p>
      <text:p text:style-name="P9"><text:s text:c="4"/>• perl password.pl PeopleEnt,dc=rec,dc=ldap,dc=klesia,dc=fr</text:p>
      <text:p text:style-name="P9"><text:s text:c="4"/>• perl password.pl people,dc=rec,dc=ldap,dc=klesia,dc=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Helvetica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Helvetica1" fo:font-family="Helvetica" style:font-style-name="Normal" style:font-family-generic="swiss" style:font-pitch="variable" fo:font-size="11pt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name="Helvetica1" fo:font-family="Helvetica" style:font-style-name="Normal" style:font-family-generic="swiss" style:font-pitch="variable" fo:font-size="11pt" fo:font-weight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loext:graphic-properties draw:fill="solid" draw:fill-color="#cccccc" draw:opacity="100%"/>
      <style:paragraph-properties fo:margin-top="0.72cm" fo:margin-bottom="1cm" loext:contextual-spacing="false" fo:text-align="center" style:justify-single-word="false" style:page-number="auto" fo:background-color="#cccccc" fo:keep-with-next="always">
        <style:tab-stops/>
      </style:paragraph-properties>
      <style:text-properties style:font-name="Helvetica1" fo:font-family="Helvetica" style:font-style-name="Normal" style:font-family-generic="swiss" style:font-pitch="variable" fo:font-size="14pt" fo:font-weight="normal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none" draw:fill-color="#99ccff"/>
      <style:paragraph-properties fo:margin-top="0.72cm" fo:margin-bottom="0.3cm" loext:contextual-spacing="false" fo:text-align="start" style:justify-single-word="false" fo:background-color="transparent"/>
      <style:text-properties style:font-name="Helvetica2" fo:font-family="Helvetica" style:font-style-name="Gras" style:font-family-generic="swiss" style:font-pitch="variable" fo:font-size="12pt" style:text-underline-style="none" fo:font-weight="normal" fo:background-color="#cccccc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start" style:justify-single-word="false" fo:padding="0.049cm" fo:border="0.06pt solid #00000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Helvetica1" fo:font-family="Helvetica" style:font-style-name="Normal" style:font-family-generic="swiss" style:font-pitch="variable" fo:font-size="8pt" fo:font-weight="norm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pediteur" style:family="paragraph" style:parent-style-name="Text_20_body" style:next-style-name="destinataire" style:class="text">
      <style:paragraph-properties fo:margin-left="11cm" fo:margin-right="0cm" fo:text-indent="0cm" style:auto-text-indent="false"/>
    </style:style>
    <style:style style:name="destinataire" style:family="paragraph" style:parent-style-name="Text_20_body" style:next-style-name="Text_20_body" style:class="text" style:master-page-name="">
      <style:paragraph-properties fo:margin-left="13cm" fo:margin-right="0cm" fo:margin-top="3cm" fo:margin-bottom="2cm" loext:contextual-spacing="false" fo:text-indent="0cm" style:auto-text-indent="false" style:page-number="auto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center"/>
    </style:style>
    <style:style style:name="Tableau3.A" style:family="table-column">
      <style:table-column-properties style:column-width="9.5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Helvetica1" fo:font-size="8pt"/>
    </style:style>
    <style:style style:name="MP2" style:family="paragraph" style:parent-style-name="Table_20_Contents">
      <style:paragraph-properties fo:text-align="end" style:justify-single-word="false"/>
      <style:text-properties style:font-name="Helvetica1" fo:font-size="8pt"/>
    </style:style>
    <style:style style:name="MP3" style:family="paragraph" style:parent-style-name="Footer">
      <style:paragraph-properties fo:padding="0cm" fo:border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MP1">Thomas Constans</text:p>
              <text:p text:style-name="MP1">www.opendoor.fr</text:p>
              <text:p text:style-name="MP1">thomas.constans@opendoor.fr</text:p>
              <text:p text:style-name="MP1">06 23 37 87 85</text:p>
            </table:table-cell>
            <table:table-cell table:style-name="Tableau3.B1" office:value-type="string">
              <text:p text:style-name="MP2">opendoor</text:p>
              <text:p text:style-name="MP2">58 rue Paul Lafargue</text:p>
              <text:p text:style-name="MP2">69100 Villeurbanne</text:p>
              <text:p text:style-name="MP2">siret: 45200039100022</text:p>
            </table:table-cell>
          </table:table-row>
        </table:table>
        <text:p text:style-name="MP3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0$Build-1</meta:generator>
    <meta:creation-date>2019-10-24T22:16:23.399541504</meta:creation-date>
    <dc:language>fr-FR</dc:language>
    <meta:editing-cycles>2</meta:editing-cycles>
    <meta:editing-duration>PT3M25S</meta:editing-duration>
    <dc:date>2019-10-24T22:19:47.285768702</dc:date>
    <meta:document-statistic meta:table-count="3" meta:image-count="0" meta:object-count="0" meta:page-count="2" meta:paragraph-count="49" meta:word-count="390" meta:character-count="2666" meta:non-whitespace-character-count="2301"/>
    <meta:user-defined meta:name="Info 1"/>
    <meta:user-defined meta:name="Info 2"/>
    <meta:user-defined meta:name="Info 3"/>
    <meta:user-defined meta:name="Info 4"/>
    <meta:template xlink:type="simple" xlink:actuate="onRequest" xlink:title="Doc" xlink:href="../../../../Modeles/Doc.ott" meta:date="2019-10-24T22:16:22.186848798"/>
  </office:meta>
</office:document-meta>
</file>