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249cm" fo:margin-left="-0.191cm" table:align="left" style:writing-mode="lr-tb"/>
    </style:style>
    <style:style style:name="Table1.A" style:family="table-column">
      <style:table-column-properties style:column-width="9.398cm"/>
    </style:style>
    <style:style style:name="Table1.B" style:family="table-column">
      <style:table-column-properties style:column-width="6.85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A4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Table2" style:family="table">
      <style:table-properties style:width="16.245cm" fo:margin-left="-0.191cm" table:align="left" style:writing-mode="lr-tb"/>
    </style:style>
    <style:style style:name="Table2.A" style:family="table-column">
      <style:table-column-properties style:column-width="16.24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P1" style:family="paragraph" style:parent-style-name="Footer">
      <style:text-properties officeooo:paragraph-rsid="0012dc9f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text-properties style:font-name="Calibri" style:font-name-complex="Calibri" style:font-weight-complex="bold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style:font-name-complex="Calibri" style:font-weight-complex="bold"/>
    </style:style>
    <style:style style:name="P7" style:family="paragraph" style:parent-style-name="Standard">
      <style:paragraph-properties style:snap-to-layout-grid="false"/>
      <style:text-properties style:font-name="Calibri" style:text-underline-style="solid" style:text-underline-width="auto" style:text-underline-color="font-color" style:font-name-complex="Calibri" style:font-weight-complex="bold"/>
    </style:style>
    <style:style style:name="P8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9" style:family="paragraph" style:parent-style-name="Standard">
      <style:paragraph-properties fo:text-align="start" style:justify-single-word="false"/>
      <style:text-properties style:font-name="Calibri" fo:font-style="normal" style:text-underline-style="solid" style:text-underline-width="auto" style:text-underline-color="font-color" fo:font-weight="normal" officeooo:rsid="001998af" officeooo:paragraph-rsid="001998af" style:font-style-asian="normal" style:font-weight-asian="normal" style:font-name-complex="Calibri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tyle="normal" style:text-underline-style="none" fo:font-weight="normal" officeooo:rsid="001998af" officeooo:paragraph-rsid="001998af" style:font-style-asian="normal" style:font-weight-asian="normal" style:font-name-complex="Calibri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tyle="normal" style:text-underline-style="none" fo:font-weight="normal" officeooo:rsid="001b7cfd" officeooo:paragraph-rsid="001b7cfd" style:font-style-asian="normal" style:font-weight-asian="normal" style:font-name-complex="Calibri" style:font-style-complex="normal" style:font-weight-complex="normal"/>
    </style:style>
    <style:style style:name="P12" style:family="paragraph" style:parent-style-name="Standard">
      <style:text-properties officeooo:paragraph-rsid="00151d45"/>
    </style:style>
    <style:style style:name="P13" style:family="paragraph" style:parent-style-name="Standard">
      <style:paragraph-properties style:text-autospace="none" style:punctuation-wrap="simple">
        <style:tab-stops>
          <style:tab-stop style:position="8.89cm"/>
          <style:tab-stop style:position="10.001cm"/>
        </style:tab-stops>
      </style:paragraph-properties>
      <style:text-properties officeooo:paragraph-rsid="0017bc36"/>
    </style:style>
    <style:style style:name="P14" style:family="paragraph" style:parent-style-name="Standard">
      <style:paragraph-properties fo:text-align="center" style:justify-single-word="false"/>
      <style:text-properties officeooo:rsid="0002be3a" officeooo:paragraph-rsid="0002be3a"/>
    </style:style>
    <style:style style:name="P15" style:family="paragraph" style:parent-style-name="Standard">
      <style:paragraph-properties fo:margin-left="0cm" fo:margin-right="0cm" fo:text-indent="2cm" style:auto-text-indent="false" style:text-autospace="none" style:punctuation-wrap="simple">
        <style:tab-stops>
          <style:tab-stop style:position="6.752cm"/>
          <style:tab-stop style:position="9.001cm"/>
        </style:tab-stops>
      </style:paragraph-properties>
      <style:text-properties style:font-name="Calibri" style:font-name-complex="Calibri" style:font-weight-complex="bold"/>
    </style:style>
    <style:style style:name="P16" style:family="paragraph" style:parent-style-name="Standard">
      <style:paragraph-properties fo:text-align="start" style:justify-single-word="false" fo:break-before="page"/>
      <style:text-properties style:font-name="Calibri" fo:font-style="normal" style:text-underline-style="solid" style:text-underline-width="auto" style:text-underline-color="font-color" fo:font-weight="normal" officeooo:rsid="001998af" officeooo:paragraph-rsid="001998af" style:font-style-asian="normal" style:font-weight-asian="normal" style:font-name-complex="Calibri" style:font-style-complex="normal" style:font-weight-complex="normal"/>
    </style:style>
    <style:style style:name="P17" style:family="paragraph" style:parent-style-name="Standard" style:master-page-name="Standard">
      <style:paragraph-properties fo:margin-left="-2.339cm" fo:margin-right="-1.199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officeooo:rsid="001998af" officeooo:paragraph-rsid="0002be3a" style:font-name-asian="Times New Roman" style:font-name-complex="Calibri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officeooo:rsid="001998af" officeooo:paragraph-rsid="001998af" style:font-name-asian="Times New Roman" style:font-name-complex="Calibri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" fo:font-style="normal" style:text-underline-style="none" fo:font-weight="normal" officeooo:rsid="001998af" officeooo:paragraph-rsid="001998af" style:font-style-asian="normal" style:font-weight-asian="normal" style:font-name-complex="Calibri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tyle="normal" style:text-underline-style="none" fo:font-weight="normal" officeooo:rsid="001d310a" officeooo:paragraph-rsid="001d310a" style:font-style-asian="normal" style:font-weight-asian="normal" style:font-name-complex="Calibri" style:font-style-complex="normal" style:font-weight-complex="normal"/>
    </style:style>
    <style:style style:name="T1" style:family="text">
      <style:text-properties style:font-name="Century Gothic" fo:font-weight="bold" officeooo:rsid="001998af" style:font-weight-asian="bold" style:font-name-complex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officeooo:rsid="00151d45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officeooo:rsid="0004e32a" style:font-weight-asian="bold" style:font-name-complex="Calibri"/>
    </style:style>
    <style:style style:name="T8" style:family="text">
      <style:text-properties style:font-name="Calibri" fo:font-weight="bold" officeooo:rsid="00151d45" style:font-weight-asian="bold" style:font-name-complex="Calibri"/>
    </style:style>
    <style:style style:name="T9" style:family="text">
      <style:text-properties style:font-name="Calibri" fo:font-weight="bold" officeooo:rsid="0017bc36" style:font-weight-asian="bold" style:font-name-complex="Calibri"/>
    </style:style>
    <style:style style:name="T10" style:family="text">
      <style:text-properties style:font-name="Calibri" fo:font-weight="bold" style:font-name-asian="Calibri" style:font-weight-asian="bold" style:font-name-complex="Calibri"/>
    </style:style>
    <style:style style:name="T11" style:family="text">
      <style:text-properties style:font-name="Calibri" fo:font-weight="bold" officeooo:rsid="0004e32a" style:font-name-asian="Calibri" style:font-weight-asian="bold" style:font-name-complex="Calibri"/>
    </style:style>
    <style:style style:name="T12" style:family="text">
      <style:text-properties style:font-name="Calibri" fo:font-weight="bold" officeooo:rsid="0004e32a" style:font-name-asian="Calibri" style:font-weight-asian="bold" style:font-name-complex="Calibri" style:font-weight-complex="bold"/>
    </style:style>
    <style:style style:name="T13" style:family="text">
      <style:text-properties style:font-name="Calibri" style:text-underline-style="solid" style:text-underline-width="auto" style:text-underline-color="font-color" officeooo:rsid="001998af" style:font-name-asian="Times New Roman" style:font-name-complex="Calibri" style:font-weight-complex="bold"/>
    </style:style>
    <style:style style:name="T14" style:family="text">
      <style:text-properties style:font-name="Calibri" style:text-underline-style="none" style:font-name-asian="Times New Roman" style:font-name-complex="Calibri" style:font-weight-complex="bold"/>
    </style:style>
    <style:style style:name="T15" style:family="text">
      <style:text-properties style:font-name="Wingdings" fo:font-weight="bold" officeooo:rsid="0004e32a" style:font-name-asian="Calibri" style:font-weight-asian="bold" style:font-name-complex="Calibri"/>
    </style:style>
    <style:style style:name="T16" style:family="text">
      <style:text-properties style:font-name="Wingdings" fo:font-weight="bold" officeooo:rsid="0004e32a" style:font-name-asian="Calibri" style:font-weight-asian="bold" style:font-name-complex="Calibri" style:font-weight-complex="bold"/>
    </style:style>
    <style:style style:name="T17" style:family="text">
      <style:text-properties style:font-name="Wingdings" fo:font-weight="bold" style:font-weight-asian="bold" style:font-name-complex="Calibri" style:font-weight-complex="bold"/>
    </style:style>
    <style:style style:name="T18" style:family="text">
      <style:text-properties officeooo:rsid="001998af"/>
    </style:style>
    <style:style style:name="T19" style:family="text"/>
    <number:date-style style:name="N10107" number:language="fr" number:country="FR" number:title="Défini par l'utilisateur">
      <number:quarter number:style="long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12"><text:span text:style-name="T15"></text:span><text:span text:style-name="T11"> </text:span><text:span text:style-name="T10"><text:s/></text:span><text:span text:style-name="T5">- PARTIEL</text:span></text:p>
            <text:p text:style-name="P2"/>
          </table:table-cell>
          <table:table-cell table:style-name="Table1.A1" office:value-type="string">
            <text:p text:style-name="P3"/>
            <text:p text:style-name="Standard"><text:span text:style-name="T8">X</text:span><text:span text:style-name="T5">- </text:span><text:span text:style-name="T9">TP</text:span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Standard"><text:span text:style-name="T5">ENSEIGNANT : </text:span><text:span text:style-name="T7">Thomas Constans</text:span></text:p>
            <text:p text:style-name="P2"/>
            <text:p text:style-name="P2"/>
          </table:table-cell>
          <table:table-cell table:style-name="Table1.A1" office:value-type="string">
            <text:p text:style-name="P3"/>
            <text:p text:style-name="P2">CLASSE : <text:span text:style-name="T18"><text:s/>IPI TSRS</text:span></text:p>
          </table:table-cell>
        </table:table-row>
        <table:table-row table:style-name="Table1.1">
          <table:table-cell table:style-name="Table1.A1" office:value-type="string">
            <text:p text:style-name="P3"/>
            <text:p text:style-name="P2">MATIERE : <text:span text:style-name="T18"><text:s/>AUX033 - admin linux</text:span></text:p>
            <text:p text:style-name="P2"/>
          </table:table-cell>
          <table:table-cell table:style-name="Table1.A1" office:value-type="string">
            <text:p text:style-name="P3"/>
            <text:p text:style-name="P2">DUREE : <text:span text:style-name="T18">your choice</text:span></text:p>
          </table:table-cell>
        </table:table-row>
        <table:table-row table:style-name="Table1.1">
          <table:table-cell table:style-name="Table1.A4" office:value-type="string">
            <text:p text:style-name="P3"/>
            <text:p text:style-name="P2">DATE : <text:date style:data-style-name="N10107" text:date-value="2019-04-15T21:40:44.606724358" text:fixed="true">2e trimestre 2019</text:date></text:p>
          </table:table-cell>
          <table:table-cell table:style-name="Table1.A4" office:value-type="string">
            <text:p text:style-name="P3"/>
            <text:p text:style-name="P2">Nombre de pages :<text:page-count>2</text:page-count></text:p>
            <text:p text:style-name="P2">(page de garde comprise)</text:p>
            <text:p text:style-name="P2"/>
          </table:table-cell>
        </table:table-row>
      </table:table>
      <text:p text:style-name="P4"/>
      <text:p text:style-name="P13"><text:span text:style-name="T5">Documents autorisés : <text:tab/></text:span><text:span text:style-name="T3">Oui <text:s/></text:span><text:span text:style-name="T12">X</text:span><text:span text:style-name="T6"><text:tab/><text:tab/><text:tab/></text:span><text:span text:style-name="T3">Non</text:span><text:span text:style-name="T6"> </text:span><text:span text:style-name="T16"></text:span></text:p>
      <text:p text:style-name="P5"/>
      <text:p text:style-name="P15"/>
      <text:p text:style-name="P13"><text:span text:style-name="T5">Matériels autorisés : <text:tab/></text:span><text:span text:style-name="T3">Oui </text:span><text:span text:style-name="T12">X</text:span><text:span text:style-name="T3"> </text:span><text:span text:style-name="T6"><text:tab/><text:tab/><text:tab/></text:span><text:span text:style-name="T3">Non</text:span><text:span text:style-name="T6"> </text:span><text:span text:style-name="T17">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/>
          </table:table-cell>
        </table:table-row>
      </table:table>
      <text:p text:style-name="P8"/>
      <text:p text:style-name="P8">Remarques particulières :</text:p>
      <text:p text:style-name="P6"/>
      <text:p text:style-name="P6"/>
      <text:p text:style-name="P14"><text:span text:style-name="T14"><text:s/></text:span><text:span text:style-name="T13">DATE LIMITE DE RÉALISATION:</text:span></text:p>
      <text:p text:style-name="P18"/>
      <text:p text:style-name="P19">Ŀ'ÉVALUATION EST RÉALISÉE AUTOMATIQUEMENT:</text:p>
      <text:p text:style-name="P19">RESPECTEZ SCRUPULEUSEMENT LES CONSIGNES SOUS PEINE D'ÊTRE MAL ÉVALUÉ</text:p>
      <text:p text:style-name="P16">TL;DR: Installer un dokuwiki sur un apache</text:p>
      <text:p text:style-name="P9"/>
      <text:p text:style-name="P10">Cette installation doit répondre aux impératifs ci-dessous:</text:p>
      <text:p text:style-name="P10">- Distribution CentOS - voir https://cours.opendoor.fr/Fichiers/Centos.ova</text:p>
      <text:p text:style-name="P10">- Apache</text:p>
      <text:p text:style-name="P10">- php en mode fpm version 7.2 depuis les dépôts "software collections"</text:p>
      <text:p text:style-name="P10">- Le fichier de configuration permettant la liaison apache et php-fpm sera /etc/httpd/conf.d/php-fpm.conf</text:p>
      <text:p text:style-name="P11">- Le site sera quant à lui défini dans /etc/httpd/conf.d/wiki.example.com.conf</text:p>
      <text:p text:style-name="P10">- Les services seront activés au démarrage de la machine</text:p>
      <text:p text:style-name="P10">- l'application dokuwiki sera accessible via les noms de domaines: wiki.example.com et wiki.example.org</text:p>
      <text:p text:style-name="P10">- Le répertoire de données sera /srv/example.com/www</text:p>
      <text:p text:style-name="P10">- Le log d'erreur apache sera /var/log/httpd/error_log</text:p>
      <text:p text:style-name="P10">- Le log d'accès propre au site sera /srv/example.com/logs/access_log.</text:p>
      <text:p text:style-name="P10"/>
      <text:p text:style-name="P21">PROCÉDURE D'ÉVALUATION:</text:p>
      <text:p text:style-name="P21">- Sur la vm; aller dans /root</text:p>
      <text:p text:style-name="P21">- Faire un git clone https://infra.opendoor.fr/git/tom/AUX033.git</text:p>
      <text:p text:style-name="P21">- Aller dans le répertoire AUX033 créé.</text:p>
      <text:p text:style-name="P21">- Exécuter le script eval.sh</text:p>
      <text:p text:style-name="P21">- Envoyez moi le résultat de la commande par mail (format texte, pas de screenshot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adornments="Book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Base" style:display-name="Titre Base" style:family="paragraph" style:parent-style-name="Standard" style:next-style-name="Text_20_body">
      <style:paragraph-properties fo:margin-left="1.905cm" fo:margin-right="0cm" fo:margin-top="0.247cm" fo:margin-bottom="0cm" loext:contextual-spacing="false" style:line-height-at-least="0.388cm" fo:keep-together="always" fo:text-indent="0cm" style:auto-text-indent="false" fo:keep-with-next="always"/>
      <style:text-properties style:font-name="Arial" fo:font-family="Arial" style:font-family-generic="swiss" style:font-pitch="variable" fo:font-size="11pt" fo:letter-spacing="-0.007cm" style:letter-kerning="true" style:font-size-asian="11pt" style:font-name-complex="Arial" style:font-family-complex="Arial" style:font-family-generic-complex="swiss" style:font-pitch-complex="variable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estion" style:family="paragraph" style:parent-style-name="Standard">
      <style:paragraph-properties fo:margin-top="0.499cm" fo:margin-bottom="3cm" loext:contextual-spacing="false"/>
      <style:text-properties style:font-name="DejaVu Sans" fo:font-family="'DejaVu Sans'" style:font-style-name="Book" style:font-family-generic="swiss" style:font-pitch="variable"/>
    </style:style>
    <style:style style:name="question_20_sans_20_espace" style:display-name="question sans espace" style:family="paragraph" style:parent-style-name="question">
      <style:paragraph-properties fo:margin-top="0.499cm" fo:margin-bottom="0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de" style:family="paragraph" style:parent-style-name="question">
      <loext:graphic-properties draw:fill="solid" draw:fill-color="#e6e6ff" draw:opacity="100%"/>
      <style:paragraph-properties fo:margin-left="1.164cm" fo:margin-right="0.582cm" fo:margin-top="0.499cm" fo:margin-bottom="3cm" loext:contextual-spacing="false" fo:orphans="2" fo:widows="2" fo:text-indent="0cm" style:auto-text-indent="false" fo:background-color="#e6e6ff" style:writing-mode="lr-tb"/>
      <style:text-properties style:font-name="Courier 10 Pitch" fo:font-family="'Courier 10 Pitch'" style:font-style-name="Normal" style:font-pitch="fixed" fo:font-size="11pt" fo:font-style="normal" style:text-underline-style="none" officeooo:rsid="00042c92" style:font-style-asian="normal" style:font-style-complex="normal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2dc9f"/>
    </style:style>
    <style:style style:name="MT1" style:family="text">
      <style:text-properties style:font-name="Century Gothic" fo:font-weight="bold" officeooo:rsid="001998af" style:font-weight-asian="bold" style:font-name-complex="Century Gothic"/>
    </style:style>
    <style:style style:name="MT2" style:family="text">
      <style:text-properties style:font-name="Century Gothic" style:font-name-complex="Century Gothic"/>
    </style:style>
    <style:style style:name="MT3" style:family="text">
      <style:text-properties style:font-name="Calibri" style:font-name-complex="Calibri"/>
    </style:style>
    <style:style style:name="MT4" style:family="text">
      <style:text-properties style:font-name="Calibri" officeooo:rsid="00151d45" style:font-name-complex="Calibri"/>
    </style:style>
    <style:style style:name="MT5" style:family="text"/>
    <style:page-layout style:name="Mpm1">
      <style:page-layout-properties fo:page-width="21.001cm" fo:page-height="29.7cm" style:num-format="1" style:print-orientation="portrait" fo:margin-top="1.501cm" fo:margin-bottom="1.251cm" fo:margin-left="1.085cm" fo:margin-right="1.1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PI</text:span><text:span text:style-name="MT2"> LYON<text:tab/></text:span><text:span text:style-name="MT3">201</text:span><text:span text:style-name="MT4">8-2019</text:span><text:span text:style-name="MT2"> <text:s/><text:tab/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21:40:46.248255199</meta:creation-date>
    <meta:editing-cycles>4</meta:editing-cycles>
    <meta:editing-duration>PT4M22S</meta:editing-duration>
    <meta:generator>LibreOffice/6.1.5.2$Linux_X86_64 LibreOffice_project/10$Build-2</meta:generator>
    <dc:date>2019-04-15T22:32:05.778724758</dc:date>
    <meta:document-statistic meta:table-count="2" meta:image-count="0" meta:object-count="0" meta:page-count="2" meta:paragraph-count="34" meta:word-count="219" meta:character-count="1479" meta:non-whitespace-character-count="1280"/>
  </office:meta>
</office:document-meta>
</file>